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80"/>
    </style:style>
    <style:style style:name="P2" style:family="paragraph" style:parent-style-name="Standard">
      <style:paragraph-properties fo:text-align="center" style:justify-single-word="false"/>
      <style:text-properties fo:color="#000080"/>
    </style:style>
    <style:style style:name="P3" style:family="paragraph" style:parent-style-name="Standard">
      <style:text-properties fo:color="#ff0000"/>
    </style:style>
    <style:style style:name="P4" style:family="paragraph" style:parent-style-name="Standard">
      <style:text-properties fo:font-variant="normal" fo:text-transform="none" fo:color="#800080" style:font-name="arial" fo:letter-spacing="normal" fo:font-style="normal" fo:font-weight="normal"/>
    </style:style>
    <style:style style:name="P5" style:family="paragraph" style:parent-style-name="Standard">
      <style:text-properties fo:color="#000080"/>
    </style:style>
    <style:style style:name="P6" style:family="paragraph" style:parent-style-name="Standard" style:list-style-name="L1">
      <style:text-properties fo:color="#000080"/>
    </style:style>
    <style:style style:name="P7" style:family="paragraph" style:parent-style-name="Standard">
      <style:text-properties fo:color="#ff0000"/>
    </style:style>
    <style:style style:name="P8" style:family="paragraph" style:parent-style-name="Standard" style:list-style-name="L1"/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color="#000080"/>
    </style:style>
    <style:style style:name="T4" style:family="text">
      <style:text-properties fo:color="#000080" style:font-name="Times New Roman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ff0000"/>
    </style:style>
    <style:style style:name="T6" style:family="text">
      <style:text-properties fo:color="#ff0000" fo:font-size="15pt" style:font-size-asian="15pt" style:font-size-complex="15pt"/>
    </style:style>
    <style:style style:name="T7" style:family="text">
      <style:text-properties fo:color="#800080"/>
    </style:style>
    <style:style style:name="T8" style:family="text">
      <style:text-properties fo:font-variant="normal" fo:text-transform="none" fo:color="#000000" style:font-name="arial" fo:letter-spacing="normal" fo:font-style="normal" fo:font-weight="bold"/>
    </style:style>
    <style:style style:name="T9" style:family="text">
      <style:text-properties fo:font-variant="normal" fo:text-transform="none" fo:color="#000000" style:font-name="arial" fo:font-size="11pt" fo:letter-spacing="normal" fo:font-style="normal" fo:font-weight="bold" style:font-size-asian="11pt" style:font-size-complex="11pt"/>
    </style:style>
    <style:style style:name="T10" style:family="text">
      <style:text-properties fo:font-variant="normal" fo:text-transform="none" fo:color="#000000" style:font-name="arial" fo:font-size="11pt" fo:letter-spacing="normal" fo:font-style="normal" fo:font-weight="bold" style:font-size-asian="11pt" style:font-weight-asian="bold" style:font-size-complex="11pt" style:font-weight-complex="bold"/>
    </style:style>
    <style:style style:name="T11" style:family="text">
      <style:text-properties fo:font-variant="normal" fo:text-transform="none" fo:color="#000000" style:font-name="arial" fo:font-size="11pt" fo:letter-spacing="normal" fo:font-style="normal" style:font-size-asian="11pt" style:font-size-complex="11pt"/>
    </style:style>
    <style:style style:name="T12" style:family="text">
      <style:text-properties fo:font-variant="normal" fo:text-transform="none" fo:color="#000000" style:font-name="arial" fo:font-size="11pt" fo:letter-spacing="normal" fo:font-style="normal" fo:font-weight="normal" style:font-size-asian="11pt" style:font-weight-asian="normal" style:font-size-complex="11pt" style:font-weight-complex="normal"/>
    </style:style>
    <style:style style:name="T13" style:family="text">
      <style:text-properties fo:font-variant="normal" fo:text-transform="none" fo:color="#000000" fo:font-size="11pt" fo:letter-spacing="normal" fo:font-style="normal" fo:font-weight="bold" style:font-size-asian="11pt" style:font-weight-asian="bold" style:font-size-complex="11pt" style:font-weight-complex="bold"/>
    </style:style>
    <style:style style:name="T14" style:family="text">
      <style:text-properties fo:font-variant="normal" fo:text-transform="none" fo:color="#000000" style:font-name="Times New Roman" fo:font-size="11pt" fo:letter-spacing="normal" fo:font-style="normal" fo:font-weight="bold" style:font-size-asian="11pt" style:font-weight-asian="bold" style:font-size-complex="11pt" style:font-weight-complex="bold"/>
    </style:style>
    <style:style style:name="T15" style:family="text">
      <style:text-properties fo:font-variant="normal" fo:text-transform="none" fo:color="#000000" style:font-name="Times New Roman" fo:letter-spacing="normal" fo:font-style="normal" fo:font-weight="bold" style:font-weight-asian="bold" style:font-weight-complex="bold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7" style:family="text">
      <style:text-properties fo:font-variant="normal" fo:text-transform="none" fo:color="#222222" style:font-name="arial" fo:letter-spacing="normal" fo:font-style="normal" fo:font-weight="normal"/>
    </style:style>
    <style:style style:name="T18" style:family="text">
      <style:text-properties fo:font-variant="normal" fo:text-transform="none" fo:color="#222222" style:font-name="arial" fo:letter-spacing="normal" fo:font-style="normal" fo:font-weight="bold"/>
    </style:style>
    <style:style style:name="T19" style:family="text">
      <style:text-properties fo:font-variant="normal" fo:text-transform="none" fo:color="#222222" style:font-name="arial" fo:font-size="11pt" fo:letter-spacing="normal" fo:font-style="normal" fo:font-weight="normal" style:font-size-asian="11pt" style:font-size-complex="11pt"/>
    </style:style>
    <style:style style:name="T20" style:family="text">
      <style:text-properties fo:font-variant="normal" fo:text-transform="none" fo:color="#222222" style:font-name="arial" fo:font-size="11pt" fo:letter-spacing="normal" fo:font-style="normal" fo:font-weight="normal" style:font-size-asian="11pt" style:font-weight-asian="normal" style:font-size-complex="11pt" style:font-weight-complex="normal"/>
    </style:style>
    <style:style style:name="T21" style:family="text">
      <style:text-properties fo:font-variant="normal" fo:text-transform="none" fo:color="#222222" style:font-name="arial" fo:font-size="11pt" fo:letter-spacing="normal" fo:font-style="normal" fo:font-weight="bold" style:font-size-asian="11pt" style:font-size-complex="11pt"/>
    </style:style>
    <style:style style:name="T22" style:family="text">
      <style:text-properties fo:font-variant="normal" fo:text-transform="none" fo:color="#222222" style:font-name="arial" fo:font-size="11pt" fo:letter-spacing="normal" fo:font-style="normal" fo:font-weight="bold" style:font-size-asian="11pt" style:font-weight-asian="bold" style:font-size-complex="11pt" style:font-weight-complex="bold"/>
    </style:style>
    <style:style style:name="T23" style:family="text">
      <style:text-properties fo:font-variant="normal" fo:text-transform="none" fo:color="#222222" style:font-name="arial" fo:font-size="11pt" fo:letter-spacing="normal" fo:font-style="normal" style:font-size-asian="11pt" style:font-size-complex="11pt"/>
    </style:style>
    <style:style style:name="T24" style:family="text">
      <style:text-properties fo:font-variant="normal" fo:text-transform="none" fo:color="#222222" fo:letter-spacing="normal"/>
    </style:style>
    <style:style style:name="T25" style:family="text">
      <style:text-properties fo:font-variant="normal" fo:text-transform="none" fo:color="#222222" fo:letter-spacing="normal" fo:font-style="normal" fo:font-weight="bold" style:font-weight-asian="bold" style:font-weight-complex="bold"/>
    </style:style>
    <style:style style:name="T26" style:family="text">
      <style:text-properties fo:font-variant="normal" fo:text-transform="none" fo:color="#222222" fo:font-size="11pt" fo:letter-spacing="normal" fo:font-style="normal" fo:font-weight="bold" style:font-size-asian="11pt" style:font-weight-asian="bold" style:font-size-complex="11pt" style:font-weight-complex="bold"/>
    </style:style>
    <style:style style:name="T27" style:family="text">
      <style:text-properties fo:font-variant="normal" fo:text-transform="none" fo:color="#222222" style:font-name="Times New Roman" fo:font-size="11pt" fo:letter-spacing="normal" fo:font-style="normal" fo:font-weight="bold" style:font-size-asian="11pt" style:font-weight-asian="bold" style:font-size-complex="11pt" style:font-weight-complex="bold"/>
    </style:style>
    <style:style style:name="T28" style:family="text">
      <style:text-properties fo:font-variant="normal" fo:text-transform="none" fo:color="#222222" style:font-name="Times New Roman" fo:letter-spacing="normal" fo:font-style="normal" fo:font-weight="bold" style:font-weight-asian="bold" style:font-weight-complex="bold"/>
    </style:style>
    <style:style style:name="T29" style:family="text">
      <style:text-properties fo:font-variant="normal" fo:text-transform="none" fo:color="#222222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30" style:family="text">
      <style:text-properties fo:font-variant="normal" fo:text-transform="none" fo:color="#800080" style:font-name="arial" fo:letter-spacing="normal" fo:font-style="normal" fo:font-weight="bold"/>
    </style:style>
    <style:style style:name="T31" style:family="text">
      <style:text-properties fo:font-variant="normal" fo:text-transform="none" fo:color="#800080" style:font-name="arial" fo:letter-spacing="normal" fo:font-style="normal" fo:font-weight="normal"/>
    </style:style>
    <style:style style:name="T32" style:family="text">
      <style:text-properties fo:font-variant="normal" fo:text-transform="none" style:font-name="arial" fo:letter-spacing="normal" fo:font-style="normal" fo:font-weight="normal" style:font-style-asian="normal" style:font-weight-asian="normal" style:font-style-complex="normal" style:font-weight-complex="normal"/>
    </style:style>
    <style:style style:name="T33" style:family="text">
      <style:text-properties fo:font-variant="normal" fo:text-transform="none" style:font-name="arial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4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35" style:family="text">
      <style:text-properties fo:font-variant="normal" fo:text-transform="none" style:font-name="Times New Roman" fo:font-size="11pt" fo:letter-spacing="normal" fo:font-style="normal" fo:font-weight="bold" style:font-size-asian="11pt" style:font-weight-asian="bold" style:font-size-complex="11pt" style:font-weight-complex="bold"/>
    </style:style>
    <style:style style:name="T36" style:family="text">
      <style:text-properties fo:font-variant="normal" fo:text-transform="none" fo:color="#000080" style:font-name="Times New Roman" fo:font-size="11pt" fo:letter-spacing="normal" fo:font-style="normal" fo:font-weight="bold" style:font-size-asian="11pt" style:font-weight-asian="bold" style:font-size-complex="11pt" style:font-weight-complex="bold"/>
    </style:style>
    <style:style style:name="T37" style:family="text">
      <style:text-properties fo:font-size="11pt"/>
    </style:style>
    <style:style style:name="T38" style:family="text">
      <style:text-properties fo:font-size="11pt" style:font-size-asian="11pt" style:font-size-complex="11pt"/>
    </style:style>
    <style:style style:name="T39" style:family="text">
      <style:text-properties fo:font-size="11pt" fo:font-weight="bold" style:font-size-asian="11pt" style:font-weight-asian="bold" style:font-size-complex="11pt" style:font-weight-complex="bold"/>
    </style:style>
    <style:style style:name="T40" style:family="text">
      <style:text-properties style:font-name="Times New Roman"/>
    </style:style>
    <style:style style:name="T41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42" style:family="text">
      <style:text-properties style:font-name="Times New Roman" fo:font-weight="bold" style:font-weight-asian="bold" style:font-weight-complex="bold"/>
    </style:style>
    <style:style style:name="T4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4" style:family="text">
      <style:text-properties style:font-size-asian="11pt"/>
    </style:style>
    <style:style style:name="T45" style:family="text">
      <style:text-properties style:font-size-complex="11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"/><text:span text:style-name="T3"><text:s text:c="3"/>Si.bricolage la goulette </text:span></text:p>
      <text:p text:style-name="P1"><text:s text:c="12"/><text:span text:style-name="T2">tel 71.737.925 <text:s text:c="3"/></text:span><text:s text:c="22"/></text:p>
      <text:p text:style-name="P1"/>
      <text:p text:style-name="P2"><text:s text:c="2"/><text:span text:style-name="T1"><text:s/></text:span><text:span text:style-name="T6">Notice d'application <text:s/>béton ciré</text:span><text:span text:style-name="T5"> </text:span></text:p>
      <text:p text:style-name="P1"/>
      <text:p text:style-name="P1">Le béton ciré <text:span text:style-name="T7">SI,BRICOLAGE</text:span> est composé à base de ciment,oxyde de fer silice et blanc de meudon</text:p>
      <text:p text:style-name="P1">(d’une granulométrie contrôlée jusqu’à 0,5 mm) qui une fois combiné avec la résine pour béton ciré permet la réalisation de revêtement de sol et de finition <text:s/>de haute résistance .</text:p>
      <text:p text:style-name="P1"><text:s/>Le <text:s/>béton ciré <text:s/>a les propriétés suivantes : excellente adhésion au support, résistance </text:p>
      <text:p text:style-name="P1">supérieure aux chocs et l’abrasion, perméable à la vapeur d’eau, sans odeur, sans solvant</text:p>
      <text:p text:style-name="P1"><text:s/>ni émission <text:s/>nocive.</text:p>
      <text:p text:style-name="P1">Le <text:s/>béton ciré <text:s/>est commercialisé en blanc, vous recevez la résine teintée dans la masse </text:p>
      <text:p text:style-name="P1">selon <text:s/>nos palettes de 5000 couleurs</text:p>
      <text:p text:style-name="P3">MISE EN OEUVRE</text:p>
      <text:p text:style-name="P3"> Préparation des supports</text:p>
      <text:p text:style-name="P1">Les supports et leur préparation seront conformes aux règles de l'art et aux DTU en vigueur. </text:p>
      <text:p text:style-name="P1">Supports homogènes en absorption, propres, secs, sains, durs et cohésifs.</text:p>
      <text:p text:style-name="P1">Pour une exposition à l’eau, il est nécessaire d’avoir un support minéral hydraulique,</text:p>
      <text:p text:style-name="P1">Les surfaces au sol doivent être <text:s/>sèche, propre et saine d’un niveau régulier car le béton </text:p>
      <text:p text:style-name="P1">ciré sera effectué pour une épaisseur de quelques mm (2 à 3 mm).</text:p>
      <text:p text:style-name="P1">Les surfaces trop irrégulières ou carrelées devront être imprimées avec notre sous couche </text:p>
      <text:p text:style-name="P1">d’accroche <text:s/>qui constitue le support le plus adéquat. </text:p>
      <text:p text:style-name="P1">Attendre le séchage complet du ragréage (1 jour / mm d’épaisseur) ,</text:p>
      <text:p text:style-name="P1">L’application sur les surfaces trop lisses (plaques de plâtre imprimés, béton lisse, peintures </text:p>
      <text:p text:style-name="P1">existantes) est possible en préparant le support avec une sous -couche d’accroche. </text:p>
      <text:p text:style-name="P3"> Préparation du mélange</text:p>
      <text:p text:style-name="P1">Pour un seau de 20kg de béton ciré .dans un récipient adapté, mélanger environ 5 litres <text:s/>de résine pour béton ciré <text:s/>et bien mélanger. Enfin, verser petit à petit la poudre de 20 kg de <text:s/>béton ciré dans le mélange résineeau-couleur en malaxant efficacement. Ajuster la consistance en ajoutant <text:s/>1 l d'eau <text:s/>pour avoir un béton coulé pour sol.afin d’obtenir une pâte fluide. Laisser reposer environ 4 minutes et remalaxer pour une meilleure homogénéité avant l’application afin d'éliminer <text:s/>les bulles d'air.</text:p>
      <text:p text:style-name="P3">Application</text:p>
      <text:p text:style-name="P1">Le béton ciré <text:s/>est appliqué généralement en 1 couche <text:s/>d’une épaisseur finale <text:s/>de 2 à 3 mm </text:p>
      <text:p text:style-name="P1"><text:s/>à l’aide d’un platoir. </text:p>
      <text:p text:style-name="P1">Appliquer le béton ciré avec une flamonde le plus régulièrement, laisser sécher 48 h</text:p>
      <text:p text:style-name="P1">utiliser des chaussures adaptées, des chaussettes ou des cartons pour marcher sur </text:p>
      <text:p text:style-name="P1">l’enduit frais. Ne pas marcher pieds nus, les gouttes de transpiration peuvent tâcher le béton</text:p>
      <text:p text:style-name="P1">Une fois sec en surface (après environ 48 heures), il est possible de poncer l'enduit <text:s/>béton ciré </text:p>
      <text:p text:style-name="P1">sec à la main ou à la machine (ponceuse, mono brosse, etc.) avec un grain 80-100 </text:p>
      <text:p text:style-name="P1">pour une meilleure finition.</text:p>
      <text:p text:style-name="P3">Protections:</text:p>
      <text:p text:style-name="P1">Après séchage complet de l’enduit (compter 1 jour par mm d’épaisseur soit 3 jours pour 3 mm), </text:p>
      <text:p text:style-name="P1">passer 2 couches de vernis.</text:p>
      <text:p text:style-name="P3">Pour réussir le vernis :</text:p>
      <text:list xml:id="list32285543" text:style-name="L1">
        <text:list-item>
          <text:p text:style-name="P6">il faut le filter avec un filtre ou chausette <text:s/>le vernis avant application.</text:p>
        </text:list-item>
        <text:list-item>
          <text:p text:style-name="P6">il faue bien netoyer le support.à l'aide d'une aspirateur poussières ou brosse (netoyage à sec).</text:p>
        </text:list-item>
        <text:list-item>
          <text:p text:style-name="P8"><text:span text:style-name="T36">Fermez les portes et les fenêtres , Arrêtez la ventilation, la climatisation</text:span></text:p>
          <text:p text:style-name="P8"><text:span text:style-name="T36">(</text:span><text:span text:style-name="Emphasis"><text:span text:style-name="T36">fermer toutes les issues</text:span></text:span><text:span text:style-name="T36">)</text:span><text:span text:style-name="T4"> <text:s/>avant séchage.</text:span></text:p>
        </text:list-item>
        <text:list-item>
          <text:p text:style-name="P6">Dilution du vernis ( <text:s text:c="2"/>pour <text:s/>1 l de vernis <text:s/>25% de diluant céllulosique )</text:p>
        </text:list-item>
      </text:list>
      <text:p text:style-name="P3">Séchage</text:p>
      <text:p text:style-name="P1">Le <text:s/>béton ciré est praticable avec précautions après quelques jours. La dureté à cœur, et donc la résistance optimale, n’est obtenue qu’après une trentaine de jours de séchage.</text:p>
      <text:p text:style-name="P1"><text:soft-page-break/>Prendre quelques précautions pendant les premiers jours : mettre des tampons sous les pieds du </text:p>
      <text:p text:style-name="P1">mobilier, attendre minimum 10 jours avant de remettre les tapis. Pendant les trois premières </text:p>
      <text:p text:style-name="P1">semaines nettoyer si nécessaire avec un chiffon ou une serpillère légèrement humide, un balai </text:p>
      <text:p text:style-name="P1">doux et l’aspirateur. Ensuite, pour l’entretien quotidien, utiliser les produits ménagers courants </text:p>
      <text:p text:style-name="P1">en évitant les produits acides et trop alcalins.</text:p>
      <text:p text:style-name="P1"><text:span text:style-name="Emphasis"><text:span text:style-name="T33">Il ne faut jamais </text:span></text:span><text:span text:style-name="T33">appliquer le béton ciré sur une chape non séchée ,il faut attendre </text:span><text:span text:style-name="T32">30 jours.</text:span></text:p>
      <text:p text:style-name="P3"> Consommation</text:p>
      <text:p text:style-name="P1">Un seau de 20 <text:s/>kg d'enduit béton ciré +5l resine permet de couvrir environ 5 m² pour une </text:p>
      <text:p text:style-name="P1">épaisseur de 3 mm. Pour avoir un béton ciré coulé ajouté 1 l d'eau</text:p>
      <text:p text:style-name="P3"> Conseils pratiques</text:p>
      <text:p text:style-name="P1">Nettoyage de l’outillage à l’eau tout de suite après utilisation.</text:p>
      <text:p text:style-name="P1">Température de mise en œuvre : de + 5°C à + 30°C. Ne pas utiliser sur des supports chauds ou </text:p>
      <text:p text:style-name="P1">humides.</text:p>
      <text:p text:style-name="P1">Chaque pan de mur ou surface au sol doit être terminer dans la journée. Les reprises doivent</text:p>
      <text:p text:style-name="P1"><text:s/>se situer aux arrêts naturels (angles, portes, etc.).</text:p>
      <text:p text:style-name="P1">Protéger les parties voisines d’éventuelles projections sinon nettoyer tout de suite. </text:p>
      <text:p text:style-name="P1"><text:span text:style-name="Emphasis"><text:span text:style-name="T30">Il ne faut jamais </text:span></text:span><text:span text:style-name="T31">appliquer le béton ciré sur une chape non séchée ,il faut attendre</text:span></text:p>
      <text:p text:style-name="P4">30 jours.</text:p>
      <text:p text:style-name="P3">Précaution d’emploi:</text:p>
      <text:p text:style-name="P1">Produit non dangereux. Contient des matériaux alcalins. En cas de contact avec les yeux ou la peau laver abondamment à l’eau douce et consulter un spécialiste si les symptômes persistent. Conserver </text:p>
      <text:p text:style-name="P1">hors de portée des enfants. Ne pas jeter les résidus à l’égout. Les faire sécher avant de les éliminer.</text:p>
      <text:p text:style-name="P1">Conservation</text:p>
      <text:p text:style-name="P1">Le <text:s/>béton cirése conservent 1 an en emballage d’origine fermé à l’abri du gel, de l’humidité et des fortes chaleurs.</text:p>
      <text:p text:style-name="P3">CONDITIONNEMENT</text:p>
      <text:p text:style-name="P1">Béton ciré : Seaux plastiques de 20 kg. poudre</text:p>
      <text:p text:style-name="P1">Résine : seaux <text:s/>plastic plastiques <text:s/>5 l <text:s/>pour le béton ciré coulé ajouter seulement 1l d'eau</text:p>
      <text:p text:style-name="P1">Les informations contenues dans cette fiche sont l'expression de nos connaissances et de résultats </text:p>
      <text:p text:style-name="P1">d'essais, elles ne peuvent en aucun cas être considérées ni comme apportant une garantie, ni comme </text:p>
      <text:p text:style-name="P1">engageant notre responsabilité en cas d'application défectueuse. Il est recommandé de réaliser une </text:p>
      <text:p text:style-name="P1">surface témoi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leh zribi</meta:initial-creator>
    <meta:creation-date>2012-04-11T14:08:16.10</meta:creation-date>
    <dc:date>2012-04-19T12:32:58.73</dc:date>
    <dc:creator>sleh zribi</dc:creator>
    <meta:editing-duration>PT08H08M51S</meta:editing-duration>
    <meta:editing-cycles>12</meta:editing-cycles>
    <meta:generator>OpenOffice.org/3.1$Win32 OpenOffice.org_project/310m19$Build-9420</meta:generator>
    <meta:printed-by>sleh zribi</meta:printed-by>
    <meta:print-date>2012-04-12T09:40:45.45</meta:print-date>
    <meta:document-statistic meta:table-count="0" meta:image-count="0" meta:object-count="0" meta:page-count="2" meta:paragraph-count="74" meta:word-count="894" meta:character-count="5498"/>
  </office:meta>
</office:document-meta>
</file>