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Preformatted_20_Text">
      <style:paragraph-properties fo:background-color="#ff3366">
        <style:background-image/>
      </style:paragraph-properties>
    </style:style>
    <style:style style:name="P3" style:family="paragraph" style:parent-style-name="Preformatted_20_Text">
      <style:paragraph-properties fo:background-color="#000080">
        <style:background-image/>
      </style:paragraph-properties>
    </style:style>
    <style:style style:name="P4" style:family="paragraph" style:parent-style-name="Preformatted_20_Text">
      <style:paragraph-properties fo:background-color="#00ff00">
        <style:background-image/>
      </style:paragraph-properties>
    </style:style>
    <style:style style:name="P5" style:family="paragraph" style:parent-style-name="Preformatted_20_Text">
      <style:paragraph-properties fo:background-color="#00ff00">
        <style:background-image/>
      </style:paragraph-properties>
      <style:text-properties fo:background-color="#00ff00"/>
    </style:style>
    <style:style style:name="P6" style:family="paragraph" style:parent-style-name="Preformatted_20_Text">
      <style:paragraph-properties fo:background-color="#ff6633">
        <style:background-image/>
      </style:paragraph-properties>
    </style:style>
    <style:style style:name="P7" style:family="paragraph" style:parent-style-name="Preformatted_20_Text">
      <style:paragraph-properties fo:background-color="#ff3333">
        <style:background-image/>
      </style:paragraph-properties>
    </style:style>
    <style:style style:name="P8" style:family="paragraph" style:parent-style-name="Preformatted_20_Text">
      <style:paragraph-properties fo:background-color="#0000ff">
        <style:background-image/>
      </style:paragraph-properties>
    </style:style>
    <style:style style:name="P9" style:family="paragraph" style:parent-style-name="Preformatted_20_Text">
      <style:paragraph-properties fo:background-color="#47b8b8">
        <style:background-image/>
      </style:paragraph-properties>
    </style:style>
    <style:style style:name="P10" style:family="paragraph" style:parent-style-name="Preformatted_20_Text">
      <style:paragraph-properties fo:background-color="#99284c">
        <style:background-image/>
      </style:paragraph-properties>
    </style:style>
    <style:style style:name="P11" style:family="paragraph" style:parent-style-name="Preformatted_20_Text">
      <style:paragraph-properties fo:background-color="#6b0094">
        <style:background-image/>
      </style:paragraph-properties>
      <style:text-properties fo:color="#ffffff"/>
    </style:style>
    <style:style style:name="P12" style:family="paragraph" style:parent-style-name="Preformatted_20_Text">
      <style:paragraph-properties fo:background-color="#ffcc99">
        <style:background-image/>
      </style:paragraph-properties>
    </style:style>
    <style:style style:name="P13" style:family="paragraph" style:parent-style-name="Preformatted_20_Text">
      <style:paragraph-properties fo:background-color="#00ffff">
        <style:background-image/>
      </style:paragraph-properties>
      <style:text-properties fo:background-color="#00ffff"/>
    </style:style>
    <style:style style:name="P14" style:family="paragraph" style:parent-style-name="Preformatted_20_Text">
      <style:paragraph-properties fo:background-color="#b84747">
        <style:background-image/>
      </style:paragraph-properties>
    </style:style>
    <style:style style:name="P15" style:family="paragraph" style:parent-style-name="Preformatted_20_Text">
      <style:paragraph-properties fo:background-color="#ff0000">
        <style:background-image/>
      </style:paragraph-properties>
    </style:style>
    <style:style style:name="P16" style:family="paragraph" style:parent-style-name="Preformatted_20_Text">
      <style:paragraph-properties fo:background-color="#ff0000">
        <style:background-image/>
      </style:paragraph-properties>
      <style:text-properties fo:background-color="#ff3333"/>
    </style:style>
    <style:style style:name="P17" style:family="paragraph" style:parent-style-name="Preformatted_20_Text">
      <style:paragraph-properties fo:background-color="#ffff00">
        <style:background-image/>
      </style:paragraph-properties>
    </style:style>
    <style:style style:name="P18" style:family="paragraph" style:parent-style-name="Preformatted_20_Text">
      <style:paragraph-properties fo:background-color="#355e00">
        <style:background-image/>
      </style:paragraph-properties>
    </style:style>
    <style:style style:name="P19" style:family="paragraph" style:parent-style-name="Preformatted_20_Text">
      <style:paragraph-properties fo:background-color="#ff420e">
        <style:background-image/>
      </style:paragraph-properties>
    </style:style>
    <style:style style:name="P20" style:family="paragraph" style:parent-style-name="Preformatted_20_Text">
      <style:paragraph-properties fo:text-align="center" style:justify-single-word="false" fo:background-color="#00dcff">
        <style:background-image/>
      </style:paragraph-properties>
      <style:text-properties fo:color="#280099" fo:font-size="36pt" fo:font-weight="bold" style:font-size-asian="36pt" style:font-weight-asian="bold" style:font-size-complex="36pt" style:font-weight-complex="bold"/>
    </style:style>
    <style:style style:name="P21" style:family="paragraph" style:parent-style-name="Preformatted_20_Text">
      <style:paragraph-properties fo:text-align="center" style:justify-single-word="false" fo:background-color="#00dcff">
        <style:background-image/>
      </style:paragraph-properties>
      <style:text-properties fo:color="#280099" fo:font-size="15pt" fo:font-weight="bold" style:font-size-asian="15pt" style:font-weight-asian="bold" style:font-size-complex="15pt" style:font-weight-complex="bold"/>
    </style:style>
    <style:style style:name="T1"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Graffiato</text:p>
      <text:p text:style-name="P21">SI.BRICOLAGE 1<text:span text:style-name="T1">20 avenue habib bourguiba 2060 la goulette tunis-tunisie tel 71.737.925 www.sibricolage.COM</text:span></text:p>
      <text:p text:style-name="P1"/>
      <text:p text:style-name="P1">fiche tehnique</text:p>
      <text:p text:style-name="Preformatted_20_Text"/>
      <text:p text:style-name="Preformatted_20_Text"/>
      <text:p text:style-name="P3">GENERALITES D’EMPLOI </text:p>
      <text:p text:style-name="Preformatted_20_Text"/>
      <text:p text:style-name="Preformatted_20_Text">Dénomination <text:s/>GRAFFIATO </text:p>
      <text:p text:style-name="Preformatted_20_Text">Description </text:p>
      <text:p text:style-name="Preformatted_20_Text">Revêtement plastique continu aspect gratté, à base de émulsion de résines ACRYLIQUE, sables quartzifères avec différente granulométrie et </text:p>
      <text:p text:style-name="Preformatted_20_Text">additives aptes à faciliter l’application et la filmation, pigments colorés résistants à la lumière et aux conditions atmosphériques les plus désagréables </text:p>
      <text:p text:style-name="Preformatted_20_Text"/>
      <text:p text:style-name="Preformatted_20_Text">Classification UNI 8682 </text:p>
      <text:p text:style-name="Preformatted_20_Text">RPC – pigmenté – G3 – Gratté – R1 – S1 </text:p>
      <text:p text:style-name="Preformatted_20_Text"/>
      <text:p text:style-name="P2">Destination <text:s/>Extérieur </text:p>
      <text:p text:style-name="Preformatted_20_Text"/>
      <text:p text:style-name="P4">Supports admissibles </text:p>
      <text:p text:style-name="Preformatted_20_Text"/>
      <text:p text:style-name="Preformatted_20_Text">Enduits de ciment, enduits et peintures à base de chaux, enduits peints, béton armé à vue, panneaux préfabriqués en béton, fibrociment </text:p>
      <text:p text:style-name="Preformatted_20_Text"/>
      <text:p text:style-name="P6">IDENTIFICATION </text:p>
      <text:p text:style-name="Preformatted_20_Text"/>
      <text:p text:style-name="Preformatted_20_Text">Présentation/Composition </text:p>
      <text:p text:style-name="Preformatted_20_Text"/>
      <text:p text:style-name="Preformatted_20_Text">Etat physique: pâte Type de résine/liant: émulsion de résine acrylique (UNI 8681: FA) </text:p>
      <text:p text:style-name="Preformatted_20_Text"/>
      <text:p text:style-name="P7">Caractéristiques Dimensionnelles </text:p>
      <text:p text:style-name="Preformatted_20_Text"/>
      <text:p text:style-name="Preformatted_20_Text">Masse volumique: 1800 ± 50 g/l </text:p>
      <text:p text:style-name="Preformatted_20_Text"/>
      <text:p text:style-name="Preformatted_20_Text">Caractéristiques de Prestations Résidu sec en poids: 85 ± 2% pH: 8-9 Epaisseur moyen film sec: 1,8 mm </text:p>
      <text:p text:style-name="Preformatted_20_Text"/>
      <text:p text:style-name="P8">Gamme couleur </text:p>
      <text:p text:style-name="Preformatted_20_Text"/>
      <text:p text:style-name="Preformatted_20_Text">Fiche couleur 5000 couleurs si bricolage</text:p>
      <text:p text:style-name="Preformatted_20_Text"/>
      <text:p text:style-name="P9">APPLICATION </text:p>
      <text:p text:style-name="Preformatted_20_Text"/>
      <text:p text:style-name="Preformatted_20_Text">Conditions du milieu </text:p>
      <text:p text:style-name="Preformatted_20_Text"/>
      <text:p text:style-name="Preformatted_20_Text">Température ambiante: min +5°C max +40°C Humidité relative ambiante: max 80% </text:p>
      <text:p text:style-name="Preformatted_20_Text"/>
      <text:p text:style-name="Preformatted_20_Text">Préparation du support </text:p>
      <text:p text:style-name="Preformatted_20_Text"/>
      <text:p text:style-name="Preformatted_20_Text">Murs nouveaux: </text:p>
      <text:p text:style-name="Preformatted_20_Text">On conseille l’application de une couche de </text:p>
      <text:p text:style-name="Preformatted_20_Text">primaire dilué au 30% avec l’eau, dans le cas on veuille obtenir une couverture plus considérable </text:p>
      <text:p text:style-name="Preformatted_20_Text">Murs anciens: </text:p>
      <text:p text:style-name="Preformatted_20_Text">Tous les supports doivent être soigneusement préparés au moyen de brossage à la main et/ou lavage avec hydropolisseuse en accord à la nature </text:p>
      <text:p text:style-name="Preformatted_20_Text">et à la saleté déposée sur les surfaces à traiter. Les peintures anciennes <text:soft-page-break/>incohérentes ou en phase de détachement doivent être enlevées. En présence de </text:p>
      <text:p text:style-name="Preformatted_20_Text">peintures lessivables anciennes on conseille l’application avec pinceau de une couche de primaire </text:p>
      <text:p text:style-name="Preformatted_20_Text"/>
      <text:p text:style-name="P10">Outillage </text:p>
      <text:p text:style-name="Preformatted_20_Text"/>
      <text:p text:style-name="Preformatted_20_Text">Type: taloche métallique ou plastique </text:p>
      <text:p text:style-name="Preformatted_20_Text"/>
      <text:p text:style-name="P11">Dilution </text:p>
      <text:p text:style-name="Preformatted_20_Text"/>
      <text:p text:style-name="Preformatted_20_Text">Prêt à l’emploi, éventuellement ajouter une petite </text:p>
      <text:p text:style-name="Preformatted_20_Text">quantité d’eau pour avoir consistance </text:p>
      <text:p text:style-name="Preformatted_20_Text"/>
      <text:p text:style-name="P5">Mode d’application </text:p>
      <text:p text:style-name="Preformatted_20_Text"/>
      <text:p text:style-name="Preformatted_20_Text">Appliquer avec une truelle en acier, une seule couche homogène et continue, et successivement </text:p>
      <text:p text:style-name="Preformatted_20_Text">à couche non entièrement sèche ( après environ 5 minutes en accord aux conditions thermohygrométriques) finir -pour obtenir l’effet </text:p>
      <text:p text:style-name="Preformatted_20_Text">esthétique souhaité - en glissant en sens verticale, horizontale ou rotatoire, avec une taloche de plastique </text:p>
      <text:p text:style-name="Preformatted_20_Text"/>
      <text:p text:style-name="P12">Epaisseur pellicule sèche <text:s/>Environ 2 mm </text:p>
      <text:p text:style-name="Preformatted_20_Text"/>
      <text:p text:style-name="Preformatted_20_Text">Séchage ou durcissement à ~ 23°C </text:p>
      <text:p text:style-name="Preformatted_20_Text"/>
      <text:p text:style-name="Preformatted_20_Text">Au toucher: de 4 à 5 heures, en accord aux </text:p>
      <text:p text:style-name="Preformatted_20_Text">conditions du milieu </text:p>
      <text:p text:style-name="Preformatted_20_Text"/>
      <text:p text:style-name="Preformatted_20_Text">Rendement (avec l’application de une couche) </text:p>
      <text:p text:style-name="Preformatted_20_Text"/>
      <text:p text:style-name="Preformatted_20_Text">0,33 m2/kg </text:p>
      <text:p text:style-name="Preformatted_20_Text">Consommation conseillée par m2: 3000 g </text:p>
      <text:p text:style-name="Preformatted_20_Text">Rendement par emballage (25 kg): 8,3 m2 environ </text:p>
      <text:p text:style-name="Preformatted_20_Text">Le rendement peut varier en accord à la rugosité du </text:p>
      <text:p text:style-name="Preformatted_20_Text">support </text:p>
      <text:p text:style-name="Preformatted_20_Text"/>
      <text:p text:style-name="P16">Recouvrement </text:p>
      <text:p text:style-name="Preformatted_20_Text"/>
      <text:p text:style-name="Preformatted_20_Text">Compatibilité avec autres produits: avec toutes les peintures à base d’eau </text:p>
      <text:p text:style-name="Preformatted_20_Text"/>
      <text:p text:style-name="P13">STOCKAGE </text:p>
      <text:p text:style-name="Preformatted_20_Text"/>
      <text:p text:style-name="Preformatted_20_Text">Conditionnement </text:p>
      <text:p text:style-name="Preformatted_20_Text"/>
      <text:p text:style-name="Preformatted_20_Text">25 kg – 5 kg </text:p>
      <text:p text:style-name="Preformatted_20_Text"/>
      <text:p text:style-name="P14">Conservation </text:p>
      <text:p text:style-name="Preformatted_20_Text"/>
      <text:p text:style-name="Preformatted_20_Text">Température min. et max.: +5°C +30°C </text:p>
      <text:p text:style-name="Preformatted_20_Text">Stabilité dans son emballage d’origine: 365 jours </text:p>
      <text:p text:style-name="Preformatted_20_Text"/>
      <text:p text:style-name="P15">INDICATIONS DE SECURITE </text:p>
      <text:p text:style-name="Preformatted_20_Text">Classification en accord au danger </text:p>
      <text:p text:style-name="Preformatted_20_Text"/>
      <text:p text:style-name="Preformatted_20_Text">Pas nécessité d’ étiquette de danger conformément à: </text:p>
      <text:p text:style-name="Preformatted_20_Text">DL du 3 Février 1997 n° 52 modifié avec DL du 25 </text:p>
      <text:p text:style-name="Preformatted_20_Text">Février 1998 n° 90, AM du 4 Avril 1997, AM du 28 </text:p>
      <text:p text:style-name="Preformatted_20_Text">Avril 1997, DL du 16 Juillet 1998 n° 285, Directive </text:p>
      <text:p text:style-name="Preformatted_20_Text">1999/45/CE du31 Mai 1999, AM du 7 Juillet 1999, AM </text:p>
      <text:p text:style-name="Preformatted_20_Text">du 10 Avril 2000, DMS du 26 Janvier 2001, AM du 11 </text:p>
      <text:p text:style-name="Preformatted_20_Text">Avril 2001, Directive 2001/58/CE, Directive 2001/59/CE, </text:p>
      <text:p text:style-name="Preformatted_20_Text">Directive 2001/60/CE et modifications suivantes </text:p>
      <text:p text:style-name="Preformatted_20_Text"/>
      <text:p text:style-name="Preformatted_20_Text"><text:soft-page-break/>Précaution d’emploi pour l’applicateur </text:p>
      <text:p text:style-name="Preformatted_20_Text"/>
      <text:p text:style-name="Preformatted_20_Text">Voir fiche de sécurité </text:p>
      <text:p text:style-name="Preformatted_20_Text"/>
      <text:p text:style-name="Preformatted_20_Text">Caractéristiques olfactive </text:p>
      <text:p text:style-name="Preformatted_20_Text"/>
      <text:p text:style-name="Preformatted_20_Text">Inodore </text:p>
      <text:p text:style-name="Preformatted_20_Text"/>
      <text:p text:style-name="P17">Identification typologie de déchets </text:p>
      <text:p text:style-name="Preformatted_20_Text">En conformité à la décision CEE 2000/532/CE modifiée </text:p>
      <text:p text:style-name="Preformatted_20_Text">par: </text:p>
      <text:p text:style-name="Preformatted_20_Text">2001/118/CE, 2001/119/CE, 2001/573/CE, et modifications </text:p>
      <text:p text:style-name="Preformatted_20_Text">successives </text:p>
      <text:p text:style-name="P18">Conteneurs en plastique </text:p>
      <text:p text:style-name="Preformatted_20_Text">Classifié sous le code 150102. En voie hypothétique, il </text:p>
      <text:p text:style-name="Preformatted_20_Text">est évalué comme déchet urbaine selon la </text:p>
      <text:p text:style-name="Preformatted_20_Text">réglementation de chaque wilaya </text:p>
      <text:p text:style-name="Preformatted_20_Text">Conteneurs en métal. </text:p>
      <text:p text:style-name="Preformatted_20_Text">Classifié sous le code 150104. </text:p>
      <text:p text:style-name="Preformatted_20_Text">En voie hypothétique, il est évalué comme déchet </text:p>
      <text:p text:style-name="Preformatted_20_Text">urbaine selon la réglementation de chaque wilaya </text:p>
      <text:p text:style-name="Preformatted_20_Text"/>
      <text:p text:style-name="Preformatted_20_Text">Si le conteneur contient des résidus de produit non </text:p>
      <text:p text:style-name="Preformatted_20_Text">secs, il peut être classifié sous le code 080112 </text:p>
      <text:p text:style-name="Preformatted_20_Text">A éliminer en accord aux dispositions locales </text:p>
      <text:p text:style-name="Preformatted_20_Text"/>
      <text:p text:style-name="P19">RUBRIQUE DU CAHIER DES CHARGES </text:p>
      <text:p text:style-name="Preformatted_20_Text"/>
      <text:p text:style-name="Preformatted_20_Text">Application de RPC aspect gratté, à base de émulsion de résines synthétiques, sables quartzifères avec différente granulométrie et additives aptes à faciliter l’application et la filmation, pigments colorés résistants à la chaux, à la lumière et aux conditions atmosphériques les plus désagréables GRAFFIATO si.bricolage, par un épaisseur du 1,5 mm à 2,0 mm correspondant à une consommation du 2,8 à 3 kg/m2 environ, en appliquant une seule couche avec spatule métallique et successivement finir avec spatule de plastique ; avant de la mise en peinture, préparer le fond avec une couche de primaire . Ne pas appliquer par une température ambiante inférieure à +5°C et supérieure à +40°C avec humidité relative ambiante supérieure au 80%. Si les conditions du milieu et atmosphériques sont différentes de lesquelles ci dessus indiquées, et en présence de vent, poudre, fumées, etc, l’application doit être </text:p>
      <text:p text:style-name="Preformatted_20_Text">suspendue ou ne doit pas être commencée. Les surfaces doivent être de tel développement pour consentir l’application sans discontinuité; autrement on doit prévoir interruptions ou autre (joints, etc.) </text:p>
      <text:p text:style-name="Preformatted_20_Text"/>
      <text:p text:style-name="Preformatted_20_Text">N.B. Le présent Bulletin technique a été rédigé suivant au mieux de nos connaissances techniques et scientifiques. Il ne nous engage pas et ne nous donne aucune responsabilité en considération du manque de contrôle de notre part. On conseille de vérifier toujours la correspondance du produit aux exigences spécifiques.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5T12:20:45.43</dc:date>
    <meta:generator>OpenOffice/4.0.1$Win32 OpenOffice.org_project/401m5$Build-9714</meta:generator>
    <meta:document-statistic meta:table-count="0" meta:image-count="0" meta:object-count="0" meta:page-count="3" meta:paragraph-count="93" meta:word-count="820" meta:character-count="5463"/>
    <meta:editing-duration>PT47S</meta:editing-duration>
    <meta:editing-cycles>1</meta:editing-cycles>
  </office:meta>
</office:document-meta>
</file>