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97cm" fo:text-align="start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8pt" fo:font-style="normal" fo:font-weight="normal"/>
    </style:style>
    <style:style style:name="T2" style:family="text">
      <style:text-properties style:font-name="Tahoma" fo:font-size="14pt" fo:font-style="normal" fo:font-weight="normal"/>
    </style:style>
    <style:style style:name="T3" style:family="text">
      <style:text-properties fo:color="#000000" style:font-name="Tahoma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tination</text:p>
      <text:p text:style-name="P2">S'applique sur supports de type : ciment, béton, bois, carrelages et</text:p>
      <text:p text:style-name="P2">dalles extérieures, pierres…</text:p>
      <text:p text:style-name="P2">Idéale pour terrasse, balcon, escalier, allée piétonne, seuil de porte…</text:p>
      <text:p text:style-name="P3"> <text:span text:style-name="T2">Propriétés</text:span></text:p>
      <text:p text:style-name="P3">• <text:span text:style-name="T2">Protection imperméable et anti-UV contre les intempéries. Limite</text:span></text:p>
      <text:p text:style-name="P2">l'encrassement et le développement de moisissures.</text:p>
      <text:p text:style-name="P3">• <text:span text:style-name="T2">Film protecteur imperméable et souple qui résiste aux agressions</text:span></text:p>
      <text:p text:style-name="P2">climatiques et variations de support sans s'écailler. étanche</text:p>
      <text:p text:style-name="P3">• <text:span text:style-name="T2">Lessivable au nettoyeur haute pression et résistant aux rayures, chocs,trafic piétonnier...</text:span></text:p>
      <text:p text:style-name="P3"> <text:span text:style-name="T2">Préparation</text:span></text:p>
      <text:p text:style-name="P2">Phase primordiale pour assurer la bonne tenue d’une peinture de sol.</text:p>
      <text:p text:style-name="P2">Le support doit être propre, sec, non gras, poreux et non farinant.</text:p>
      <text:p text:style-name="P3">• <text:span text:style-name="T2">Enlever la peinture non adhérente. Lessiver. Dépolir la surface au papier de verre grain 100 puis dépoussiérer</text:span></text:p>
      <text:p text:style-name="P2">Application</text:p>
      <text:p text:style-name="P2">Bien remuer avec une baguette avant emploi pour obtenir un mélange homogène.</text:p>
      <text:p text:style-name="P3">• <text:span text:style-name="T2">Sur supports poreux de type sol ciment, béton ou bois, appliquer au rouleau à poils longs la première couche</text:span></text:p>
      <text:p text:style-name="P3">• <text:span text:style-name="T2">Sur supports lisses et (carrelages extérieurs), appliquer en 2 couches au rouleau anti-goutte.</text:span></text:p>
      <text:p text:style-name="P2">. Attendre 3 heures avant de passer la seconde couche</text:p>
      <text:p text:style-name="P3"> </text:p>
      <text:p text:style-name="P3"> <text:span text:style-name="T1">étanche</text:span></text:p>
      <text:p text:style-name="P2">Teintes : suivant nos nuanciers de 5000 couleurs</text:p>
      <text:p text:style-name="P2">Aspect : Satin</text:p>
      <text:p text:style-name="P2">prix : à parir de 9 d litre (suivant couleur et quantite)</text:p>
      <text:p text:style-name="P2">Conditionnements : à partir de 1 L</text:p>
      <text:p text:style-name="P2">Temps de séchage : 3h</text:p>
      <text:p text:style-name="P2">Rendement : 1L   3 m²</text:p>
      <text:p text:style-name="P2">Nettoyage des Outils : eaux</text:p>
      <text:p text:style-name="P2">Matériel : pinceau, rouleau à poils long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eh Zribi</meta:initial-creator>
    <meta:creation-date>2014-03-06T15:07:55.30</meta:creation-date>
    <meta:document-statistic meta:table-count="0" meta:image-count="0" meta:object-count="0" meta:page-count="1" meta:paragraph-count="29" meta:word-count="224" meta:character-count="1402"/>
    <dc:date>2014-03-06T15:09:06.41</dc:date>
    <dc:creator>sleh Zribi</dc:creator>
    <meta:editing-duration>PT1M12S</meta:editing-duration>
    <meta:editing-cycles>1</meta:editing-cycles>
    <meta:generator>OpenOffice/4.0.1$Win32 OpenOffice.org_project/401m5$Build-9714</meta:generator>
  </office:meta>
</office:document-meta>
</file>